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inherit" fo:font-size="15pt" fo:font-weight="normal"/>
    </style:style>
    <style:style style:name="T1" style:family="text">
      <style:text-properties fo:color="#000000" style:font-name="inherit" fo:font-size="15pt" fo:font-weight="normal"/>
    </style:style>
    <style:style style:name="T2" style:family="text">
      <style:text-properties fo:color="#000000" style:font-name="inherit" fo:font-size="15pt" fo:font-weight="bold"/>
    </style:style>
    <style:style style:name="T3" style:family="text">
      <style:text-properties fo:color="#000000" style:font-name="inherit" fo:font-size="15pt" style:text-underline-style="solid" style:text-underline-width="auto" style:text-underline-color="font-color" fo:font-weight="normal"/>
    </style:style>
    <style:style style:name="T4" style:family="text">
      <style:text-properties fo:color="#000000" style:font-name="inherit" fo:font-size="15pt" style:text-underline-style="solid" style:text-underline-width="auto" style:text-underline-color="font-color" fo:font-weight="bold"/>
    </style:style>
    <style:style style:name="T5" style:family="text">
      <style:text-properties fo:color="#006eb7" style:text-line-through-style="none" style:font-name="inherit" fo:font-size="15pt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Grafik1" text:anchor-type="as-char" svg:width="16.23cm" svg:height="7.881cm" draw:z-index="0"><draw:image xlink:href="https://th.bing.com/th/id/R.387ffca53c4132a9e510415a1d8322fd?rik=fBb2D4e%2BBucUtg&amp;riu=http%3A%2F%2Fwww.jomsburg.de%2Fcontent%2Fimage%2Fimage-76.jpg&amp;ehk=6eoM5idYU6UOu5fIOBZUH6fmIdkJfj2o2sPXGVHpjdU%3D&amp;risl=&amp;pid=ImgRaw&amp;r=0" xlink:type="simple" xlink:show="embed" xlink:actuate="onLoad"/></draw:frame></text:span><text:span text:style-name="T1"> </text:span></text:p>
      <text:p text:style-name="P2"/>
      <text:p text:style-name="P1"><text:span text:style-name="T1">Von den etwa eine Million Liedern in deutscher Sprache listete Kalli Miche rund </text:span><text:span text:style-name="Strong_20_Emphasis"><text:span text:style-name="T2">42.000 PFADFINDER-Lieder, </text:span></text:span><text:span text:style-name="T1">nach Text-Anfängen sortiert, auch wo sie </text:span><text:span text:style-name="Strong_20_Emphasis"><text:span text:style-name="T2">ZUERST </text:span></text:span><text:span text:style-name="T1">veröffentlicht wurden, und sammelte die dazu gehörigen Liederbücher: eine seiner Lebensleistungen, sein persönlicher Beitrag, </text:span><text:span text:style-name="T3">was sich an Pfadfinder-Kultur im musischen Bereich, insbesondere Liedgut, seit Beginn entwickelte.</text:span></text:p>
      <text:p text:style-name="P1"><text:span text:style-name="T3">Was sangen sie? </text:span><text:span text:style-name="T1">Zuerst waren es </text:span><text:span text:style-name="Strong_20_Emphasis"><text:span text:style-name="T2">Kinder-, Volks-, Studenten-, Liebes-, Soldaten- und Heimatlieder, </text:span></text:span><text:span text:style-name="T1">und erst nach 1945 begannen vermehrt Selbstdichtungen... das führte zu einem besonderen </text:span><text:span text:style-name="Strong_20_Emphasis"><text:span text:style-name="T2">Alleinstellungsmerkmal</text:span></text:span><text:span text:style-name="T1">: weltweit werden sie als "</text:span><text:span text:style-name="Strong_20_Emphasis"><text:span text:style-name="T2">singing scouts</text:span></text:span><text:span text:style-name="T1">" willkommen geheißen und eingeladen...einen Teil hatte Kalli Michel als Schallplatten, später als CDs, produzieren lassen, siehe </text:span><text:a xlink:type="simple" xlink:href="http://www.mta62.de/geschichte" text:style-name="Internet_20_link" text:visited-style-name="Visited_20_Internet_20_Link"><text:span text:style-name="T5">www.mta62.de/geschichte</text:span></text:a><text:span text:style-name="T1">, und </text:span><text:span text:style-name="Strong_20_Emphasis"><text:span text:style-name="T2">die Lust am Singen beschrieben:</text:span></text:span><text:span text:style-name="Strong_20_Emphasis"><text:span text:style-name="T1"> </text:span></text:span><text:a xlink:type="simple" xlink:href="http://www.mta62.de/node/17" text:style-name="Internet_20_link" text:visited-style-name="Visited_20_Internet_20_Link"><text:span text:style-name="T5">www.mta62.de/node/17</text:span></text:a><text:span text:style-name="T1">)</text:span></text:p>
      <text:p text:style-name="P1"/>
      <text:p text:style-name="P1"><text:span text:style-name="Strong_20_Emphasis"><text:span text:style-name="T2">Was fehlt</text:span></text:span><text:span text:style-name="T1">, ist das</text:span></text:p>
      <text:p text:style-name="P1"><text:span text:style-name="T1">* digitale zur Verfügung stellen auf einer Homepage und recherchieren, * was ist bereits </text:span><text:span text:style-name="Strong_20_Emphasis"><text:span text:style-name="T2">vertont abhörbar</text:span></text:span><text:span text:style-name="T1">? (Linksammlung)</text:span></text:p>
      <text:p text:style-name="P1"><text:span text:style-name="T1">* was müßte </text:span><text:span text:style-name="Strong_20_Emphasis"><text:span text:style-name="T2">(neu) aufgenommen </text:span></text:span><text:span text:style-name="T1">werden? ( z.B. </text:span><text:span text:style-name="Strong_20_Emphasis"><text:span text:style-name="T2">SCHNACK</text:span></text:span><text:span text:style-name="T1">-Lieder hat Kalli Michel selbst eingesungen!)</text:span></text:p>
      <text:p text:style-name="P1"><text:span text:style-name="T1">* und dies vielleicht in einer</text:span><text:span text:style-name="Strong_20_Emphasis"><text:span text:style-name="T3"> </text:span></text:span><text:span text:style-name="Strong_20_Emphasis"><text:span text:style-name="T4">KALLI-MICHEL-GEDÄCHTNIS-PFADFINDER-LIEDER-DATENBANK </text:span></text:span><text:span text:style-name="T1">ZU HINTERLEGEN?</text:span></text:p>
      <text:p text:style-name="P1"/>
      <text:p text:style-name="P2">Das Archiv der deutschen Jugendbewegung hat eine Kopie <text:soft-page-break/>seines Datenbestandes erhalten, ebenso das Bundesarchiv des VCP -</text:p>
      <text:p text:style-name="P1"/>
      <text:p text:style-name="P1"><text:span text:style-name="Strong_20_Emphasis"><text:span text:style-name="T2">wer macht mit?</text:span></text:span></text:p>
      <text:p text:style-name="P1"/>
      <text:p text:style-name="P2">Schön wäre, wenn weitre Musikspezialisten sich das ein oder andre UNVERÖFFENTLICHTE Lied aussuchen, einüben und aufnehmen, und wir finden eine zentrale Möglichkeit des Speicherns...? Für weitre Rückfragen steht weber.reiner@web.de gerne zur Verfügung; bei ihm kann auch die CD zum Überspielen geliehen werden.</text:p>
      <text:p text:style-name="P1"/>
      <text:p text:style-name="P1"/>
      <text:p text:style-name="P1"><text:span text:style-name="T1"><text:line-break/></text:span><text:bookmark text:name="editorpic_1631503954709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er Weber</meta:initial-creator>
    <meta:creation-date>2021-09-14T08:40:53.47</meta:creation-date>
    <dc:date>2021-09-14T08:46:38.24</dc:date>
    <dc:creator>Reiner Weber</dc:creator>
    <meta:editing-duration>PT5M45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2" meta:paragraph-count="11" meta:word-count="210" meta:character-count="1620"/>
  </office:meta>
</office:document-meta>
</file>